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981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2.51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579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3.304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2.249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2.161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style:font-name-complex="Arial"/>
    </style:style>
    <style:style style:name="P12" style:family="paragraph" style:parent-style-name="Text_20_body">
      <style:paragraph-properties fo:margin-left="0cm" fo:margin-right="0cm" fo:text-indent="2.469cm" style:auto-text-indent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5" style:family="paragraph" style:parent-style-name="Text_20_body" style:master-page-name="MPF0">
      <style:paragraph-properties fo:margin-left="0cm" fo:margin-right="-0.377cm" fo:text-indent="0cm" style:auto-text-indent="false" style:page-number="auto" fo:break-before="page"/>
      <style:text-properties style:font-name="Times New Roman1" fo:font-size="14pt" fo:font-style="normal" fo:font-weight="normal" style:font-size-asian="14pt" style:font-size-complex="14pt"/>
    </style:style>
    <style:style style:name="P16" style:family="paragraph" style:parent-style-name="Header">
      <style:text-properties style:font-name-complex="Arial"/>
    </style:style>
    <style:style style:name="P17" style:family="paragraph" style:parent-style-name="清單段落" style:list-style-name="L3">
      <style:paragraph-properties fo:margin-left="-0.115cm" fo:margin-right="-0.377cm" fo:text-indent="-0.639cm" style:auto-text-indent="false">
        <style:tab-stops/>
      </style:paragraph-properties>
    </style:style>
    <style:style style:name="P18" style:family="paragraph" style:parent-style-name="清單段落" style:list-style-name="L4">
      <style:paragraph-properties fo:margin-left="-0.115cm" fo:margin-right="-0.377cm" fo:text-indent="-0.639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margin-left="-0.115cm" fo:margin-right="-0.377cm" fo:text-indent="-0.639cm" style:auto-text-indent="false">
        <style:tab-stops/>
      </style:paragraph-properties>
      <style:text-properties officeooo:paragraph-rsid="000953e9"/>
    </style:style>
    <style:style style:name="P20" style:family="paragraph" style:parent-style-name="清單段落" style:list-style-name="L4" style:master-page-name="">
      <loext:graphic-properties draw:fill="none"/>
      <style:paragraph-properties fo:margin-left="-1.199cm" fo:margin-right="-0.4cm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0953e9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1">
      <style:paragraph-properties fo:margin-left="0.63cm" fo:margin-right="0cm" fo:line-height="150%" fo:text-indent="-0.63cm" style:auto-text-indent="false" style:snap-to-layout-grid="false">
        <style:tab-stops/>
      </style:paragraph-properties>
    </style:style>
    <style:style style:name="P22" style:family="paragraph" style:parent-style-name="清單段落" style:list-style-name="L2">
      <style:paragraph-properties fo:margin-left="-0.115cm" fo:margin-right="-0.377cm" fo:text-indent="-0.639cm" style:auto-text-indent="false">
        <style:tab-stops/>
      </style:paragraph-properties>
      <style:text-properties style:font-name="Times New Roman1" fo:font-style="normal" fo:font-weight="normal"/>
    </style:style>
    <style:style style:name="P23" style:family="paragraph" style:parent-style-name="清單段落" style:list-style-name="L3">
      <style:paragraph-properties fo:margin-left="-0.115cm" fo:margin-right="-0.377cm" fo:text-indent="-0.639cm" style:auto-text-indent="false">
        <style:tab-stops/>
      </style:paragraph-properties>
      <style:text-properties style:font-name="Times New Roman1" fo:font-style="normal" fo:font-weight="normal"/>
    </style:style>
    <style:style style:name="P24" style:family="paragraph" style:parent-style-name="清單段落" style:list-style-name="L4">
      <style:paragraph-properties fo:margin-left="-0.115cm" fo:margin-right="-0.377cm" fo:text-indent="-0.639cm" style:auto-text-indent="false">
        <style:tab-stops/>
      </style:paragraph-properties>
      <style:text-properties style:font-name="Times New Roman1" fo:font-style="normal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-complex="Arial"/>
    </style:style>
    <style:style style:name="T8" style:family="text">
      <style:text-properties style:font-name="Times New Roman1" fo:font-style="normal" fo:font-weight="normal"/>
    </style:style>
    <style:style style:name="T9" style:family="text">
      <style:text-properties style:font-name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臨時遠端存取連線申請-填表說明</text:p>
      <text:list xml:id="list966283716" text:style-name="L2">
        <text:list-item>
          <text:p text:style-name="P22">依據: 依民國110年3月9日教育部臺教資(四)字第1100029358A號函辦理</text:p>
        </text:list-item>
        <text:list-item>
          <text:p text:style-name="P22">管理方式:</text:p>
        </text:list-item>
      </text:list>
      <text:list text:style-name="L3">
        <text:list-item>
          <text:p text:style-name="P23">採「原則禁止、例外允許」方式</text:p>
        </text:list-item>
        <text:list-item>
          <text:p text:style-name="P17"><text:span text:style-name="T8">本校教職員及學生有必要管理設備時</text:span><text:span text:style-name="預設段落字型"><text:span text:style-name="T8">，請</text:span></text:span><text:span text:style-name="T8">建立校園VPN連線後再連入設備。VPN使用請參考網址 http://net.cc.stust.edu.tw/vpn。</text:span></text:p>
        </text:list-item>
        <text:list-item>
          <text:p text:style-name="P17"><text:span text:style-name="T8">若有需要開放廠商遠端存取時</text:span><text:span text:style-name="預設段落字型"><text:span text:style-name="T8">，請</text:span></text:span><text:span text:style-name="T8">填寫下方申請表單送到圖書暨資訊處進行開放</text:span><text:span text:style-name="預設段落字型"><text:span text:style-name="T8">，</text:span></text:span><text:span text:style-name="T8">開放期間以短天期(1~3天)為限。</text:span></text:p>
        </text:list-item>
        <text:list-item>
          <text:p text:style-name="P23">請廠商務必做好各項資通安全防護措施，避免遭駭客利用成為攻擊跳板入侵本校。</text:p>
        </text:list-item>
        <text:list-item>
          <text:p text:style-name="P17"><text:span text:style-name="T8">請設備管理人員注意加強遠端存取管理</text:span><text:span text:style-name="預設段落字型"><text:span text:style-name="T8">，並</text:span></text:span><text:span text:style-name="T8">建立適切之身分驗證管理（如定期變更密碼、密碼不可太簡單、不共用帳號等）、日誌紀錄保存、異常行為管理等資通安全機制</text:span></text:p>
        </text:list-item>
      </text:list>
      <text:list text:continue-list="list966283716" text:style-name="L2">
        <text:list-item text:start-value="1">
          <text:p text:style-name="P22">表單填寫說明如下:</text:p>
        </text:list-item>
      </text:list>
      <text:list text:style-name="L4">
        <text:list-item>
          <text:p text:style-name="P24">校外IP: 指廠商在校外的設備網址(IP)</text:p>
        </text:list-item>
        <text:list-item>
          <text:p text:style-name="P18"><text:span text:style-name="預設段落字型"><text:span text:style-name="T8">校內設備IP: </text:span></text:span><text:span text:style-name="T8">指校內設備的網址(IP)</text:span></text:p>
        </text:list-item>
        <text:list-item>
          <text:p text:style-name="P18"><text:span text:style-name="預設段落字型"><text:span text:style-name="T8">開放連結埠號: 欲使用之連線軟體的連結埠號</text:span></text:span></text:p>
        </text:list-item>
        <text:list-item>
          <text:p text:style-name="P19"><text:span text:style-name="預設段落字型"><text:span text:style-name="T8">開放期間: 1~3天為限，請廠商在未能連線前先做完相關準備工作，縮短所需要的連線時間</text:span></text:span></text:p>
          <text:p text:style-name="P20"><text:span text:style-name="預設段落字型"><text:span text:style-name="T2">紀錄編號：</text:span></text:span><text:span text:style-name="預設段落字型"><text:span text:style-name="T6">╴╴╴╴╴╴╴╴╴</text:span></text:span><text:span text:style-name="預設段落字型"><text:span text:style-name="T2"> <text:s text:c="12"/>填表日期：　　年　　月　　日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聯絡電話</text:p>
          </table:table-cell>
          <table:table-cell table:style-name="表格2.D1" office:value-type="string">
            <text:p text:style-name="P6"/>
          </table:table-cell>
          <table:table-cell table:style-name="表格2.E1" office:value-type="string">
            <text:p text:style-name="P4">部門主管</text:p>
            <text:p text:style-name="P4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事 <text:s/>由</text:p>
          </table:table-cell>
          <table:table-cell table:style-name="表格2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12"><text:span text:style-name="預設段落字型"><text:span text:style-name="T4">■</text:span></text:span><text:span text:style-name="預設段落字型"><text:span text:style-name="T1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6">補充說明：</text:p>
            <text:list text:style-name="L1">
              <text:list-item>
                <text:p text:style-name="P21"><text:span text:style-name="預設段落字型"><text:span text:style-name="T3">校外</text:span></text:span><text:span text:style-name="預設段落字型"><text:span text:style-name="T9">IP</text:span></text:span><text:span text:style-name="預設段落字型"><text:span text:style-name="T3">: </text:span></text:span><text:span text:style-name="預設段落字型"><text:span text:style-name="T5"><text:s text:c="45"/>.</text:span></text:span></text:p>
              </text:list-item>
              <text:list-item>
                <text:p text:style-name="P21"><text:span text:style-name="預設段落字型"><text:span text:style-name="T3">校內設備</text:span></text:span><text:span text:style-name="預設段落字型"><text:span text:style-name="T9">IP</text:span></text:span><text:span text:style-name="預設段落字型"><text:span text:style-name="T3">: </text:span></text:span><text:span text:style-name="預設段落字型"><text:span text:style-name="T5"><text:s text:c="42"/>.</text:span></text:span></text:p>
              </text:list-item>
              <text:list-item>
                <text:p text:style-name="P21"><text:span text:style-name="預設段落字型"><text:span text:style-name="T3">開放連結埠號: </text:span></text:span><text:span text:style-name="預設段落字型"><text:span text:style-name="T5"><text:s text:c="40"/>.</text:span></text:span></text:p>
              </text:list-item>
            </text:list>
            <text:p text:style-name="P13"><text:span text:style-name="預設段落字型"><text:span text:style-name="T3">開放期間: </text:span></text:span><text:span text:style-name="預設段落字型"><text:span text:style-name="T5"><text:s text:c="23"/></text:span></text:span><text:span text:style-name="預設段落字型"><text:span text:style-name="T3"><text:s/>至 </text:span></text:span><text:span text:style-name="預設段落字型"><text:span text:style-name="T5"><text:s text:c="27"/>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5">圖書暨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8">審核意見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>承辦人簽章：　　　　　　　　　　　　　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8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8">預定完成日期：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4"><text:span text:style-name="預設段落字型"><text:span text:style-name="T7">※電子郵件帳號之申請及</text:span></text:span>密碼重置，請使用相關專用表單，不得使用本申請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3" style:family="table">
      <style:table-properties style:width="17.184cm" fo:margin-left="-1.247cm" table:align="left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63cm"/>
    </style:style>
    <style:style style:name="表格3.1" style:family="table-row">
      <style:table-row-properties style:min-row-height="0.115cm" style:use-optimal-row-height="false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 style:use-optimal-row-height="false"/>
    </style:style>
    <style:style style:name="表格3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1">文件編號</text:p>
            </table:table-cell>
            <table:table-cell table:style-name="表格3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1" office:value-type="string">
              <text:p text:style-name="MP1">限閱</text:p>
            </table:table-cell>
            <table:table-cell table:style-name="表格3.A1" office:value-type="string">
              <text:p text:style-name="MP1">版次</text:p>
            </table:table-cell>
            <table:table-cell table:style-name="表格3.A1" office:value-type="string">
              <text:p text:style-name="MP3">1.1</text:p>
            </table:table-cell>
          </table:table-row>
        </table:table>
        <text:p text:style-name="MP4"/>
      </style:header>
      <style:header-first>
        <text:p text:style-name="MP4"/>
      </style:header-first>
      <style:footer>
        <text:p text:style-name="MP5"><text:span text:style-name="Page_20_Number"><text:page-number text:select-page="current">2</text:page-number></text:span></text:p>
      </style:footer>
      <style:footer-first>
        <text:p text:style-name="MP5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資訊服務申請表</dc:title>
    <dc:description/>
    <dc:subject/>
    <meta:initial-creator>Jens Chen</meta:initial-creator>
    <meta:creation-date>2024-07-03T00:35:00Z</meta:creation-date>
    <dc:date>2025-08-06T14:44:44.009000000</dc:date>
    <meta:print-date>2006-05-02T09:18:00Z</meta:print-date>
    <meta:editing-cycles>9</meta:editing-cycles>
    <meta:editing-duration>PT18M46S</meta:editing-duration>
    <meta:document-statistic meta:table-count="2" meta:image-count="0" meta:object-count="0" meta:page-count="2" meta:paragraph-count="42" meta:word-count="580" meta:character-count="908" meta:non-whitespace-character-count="680"/>
    <meta:template xlink:type="simple" xlink:actuate="onRequest" xlink:title="" xlink:href="Normal.dotm"/>
  </office:meta>
</office:document-meta>
</file>