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ngLiU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Arial" fo:font-size="14pt" style:font-size-asian="14pt" style:font-size-complex="14pt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1.1222in"/>
    </style:style>
    <style:style style:name="TableColumn31" style:family="table-column">
      <style:table-column-properties style:column-width="0.9451in"/>
    </style:style>
    <style:style style:name="TableColumn32" style:family="table-column">
      <style:table-column-properties style:column-width="0.4125in"/>
    </style:style>
    <style:style style:name="TableColumn33" style:family="table-column">
      <style:table-column-properties style:column-width="0.7097in"/>
    </style:style>
    <style:style style:name="TableColumn34" style:family="table-column">
      <style:table-column-properties style:column-width="0.9451in"/>
    </style:style>
    <style:style style:name="TableColumn35" style:family="table-column">
      <style:table-column-properties style:column-width="1.7715in"/>
    </style:style>
    <style:style style:name="Table28" style:family="table">
      <style:table-properties style:width="6.8513in" fo:margin-left="0in" table:align="center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min-row-height="0.7798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60" style:family="table-row">
      <style:table-row-properties style:min-row-height="0.6243in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9666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ableRow79" style:family="table-row">
      <style:table-row-properties style:min-row-height="1.8027in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33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DFKai-SB" fo:font-size="14pt" style:font-size-asian="14pt" style:font-size-complex="14pt"/>
    </style:style>
    <style:style style:name="T84" style:parent-style-name="預設段落字型" style:family="text">
      <style:text-properties style:font-name="DFKai-SB"/>
    </style:style>
    <style:style style:name="TableColumn86" style:family="table-column">
      <style:table-column-properties style:column-width="0.9291in"/>
    </style:style>
    <style:style style:name="TableColumn87" style:family="table-column">
      <style:table-column-properties style:column-width="0.9145in"/>
    </style:style>
    <style:style style:name="TableColumn88" style:family="table-column">
      <style:table-column-properties style:column-width="1.5437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2.1361in"/>
    </style:style>
    <style:style style:name="Table85" style:family="table">
      <style:table-properties style:width="6.7048in" fo:margin-left="0in" table:align="lef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0" fo:orphans="0"/>
      <style:text-properties style:font-name="DFKai-SB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0" fo:orphans="0"/>
      <style:text-properties style:font-name="DFKai-SB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</style:style>
    <style:style style:name="T99" style:parent-style-name="預設段落字型" style:family="text">
      <style:text-properties style:font-name="DFKai-SB"/>
    </style:style>
    <style:style style:name="T100" style:parent-style-name="預設段落字型" style:family="text">
      <style:text-properties style:font-name="DFKai-SB" fo:color="#FF0000"/>
    </style:style>
    <style:style style:name="T101" style:parent-style-name="預設段落字型" style:family="text">
      <style:text-properties style:font-name="DFKai-SB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</style:style>
    <style:style style:name="T105" style:parent-style-name="預設段落字型" style:family="text">
      <style:text-properties style:font-name="DFKai-S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0" fo:orphans="0"/>
      <style:text-properties style:font-name="DFKai-SB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widows="0" fo:orphans="0"/>
      <style:text-properties style:font-name="DFKai-SB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widows="0" fo:orphans="0"/>
      <style:text-properties style:font-name="DFKai-SB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0" fo:orphans="0"/>
      <style:text-properties style:font-name="DFKai-SB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Textbody" style:family="paragraph">
      <style:paragraph-properties fo:widows="0" fo:orphans="0"/>
      <style:text-properties style:font-name="DFKai-S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/>
      <style:text-properties style:font-name="DFKai-S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0" fo:orphans="0"/>
      <style:text-properties style:font-name="DFKai-SB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0" fo:orphans="0" fo:text-align="justify"/>
      <style:text-properties style:font-name="DFKai-SB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Textbody" style:family="paragraph">
      <style:paragraph-properties fo:widows="0" fo:orphans="0"/>
      <style:text-properties style:font-name="DFKai-S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0" fo:orphans="0"/>
      <style:text-properties style:font-name="DFKai-S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0" fo:orphans="0"/>
      <style:text-properties style:font-name="DFKai-SB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0" fo:orphans="0" fo:text-align="justify"/>
      <style:text-properties style:font-name="DFKai-SB"/>
    </style:style>
    <style:style style:name="TableRow132" style:family="table-row">
      <style:table-row-properties style:min-row-height="0.318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0" fo:orphans="0"/>
      <style:text-properties style:font-name="DFKai-SB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0" fo:orphans="0"/>
      <style:text-properties style:font-name="DFKai-SB"/>
    </style:style>
    <style:style style:name="P137" style:parent-style-name="Textbody" style:family="paragraph">
      <style:paragraph-properties fo:widows="0" fo:orphans="0"/>
      <style:text-properties style:font-name="DFKai-SB"/>
    </style:style>
    <style:style style:name="TableRow138" style:family="table-row">
      <style:table-row-properties style:min-row-height="0.318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0" fo:orphans="0"/>
      <style:text-properties style:font-name="DFKai-SB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0" fo:orphans="0"/>
      <style:text-properties style:font-name="DFKai-SB"/>
    </style:style>
    <style:style style:name="P143" style:parent-style-name="Textbody" style:family="paragraph">
      <style:paragraph-properties style:snap-to-layout-grid="false" fo:line-height="0.25in" fo:margin-left="0.318in" fo:text-indent="-0.318in">
        <style:tab-stops/>
      </style:paragraph-properties>
      <style:text-properties style:font-name="DFKai-SB"/>
    </style:style>
    <style:style style:name="P144" style:parent-style-name="Textbody" style:family="paragraph">
      <style:paragraph-properties style:snap-to-layout-grid="false" fo:line-height="0.25in"/>
      <style:text-properties style:font-name="DFKai-SB"/>
    </style:style>
    <style:style style:name="P145" style:parent-style-name="Textbody" style:family="paragraph">
      <style:paragraph-properties fo:line-height="0.25in"/>
    </style:style>
    <style:style style:name="T146" style:parent-style-name="預設段落字型" style:family="text">
      <style:text-properties style:font-name="DFKai-SB"/>
    </style:style>
    <style:style style:name="TableRow147" style:family="table-row">
      <style:table-row-properties style:min-row-height="0.2173in"/>
    </style:style>
    <style:style style:name="TableCell1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3F3F3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Row152" style:family="table-row">
      <style:table-row-properties style:min-row-height="0.4201in"/>
    </style:style>
    <style:style style:name="TableCell15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55" style:family="table-row">
      <style:table-row-properties style:min-row-height="0.5798in"/>
    </style:style>
    <style:style style:name="TableCell15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58" style:family="table-row">
      <style:table-row-properties style:min-row-height="0.5847in"/>
    </style:style>
    <style:style style:name="TableCell1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5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63" style:family="table-row">
      <style:table-row-properties style:min-row-height="0.5541in"/>
    </style:style>
    <style:style style:name="TableCell16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6" style:parent-style-name="內文" style:family="paragraph">
      <style:paragraph-properties fo:line-height="0.25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complex="Arial"/>
    </style:style>
    <style:style style:name="T169" style:parent-style-name="預設段落字型" style:family="text">
      <style:text-properties style:font-name-complex="Arial"/>
    </style:style>
    <style:style style:name="T170" style:parent-style-name="預設段落字型" style:family="text">
      <style:text-properties style:font-name-complex="Arial"/>
    </style:style>
    <style:style style:name="T171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紀錄編號：╴╴╴╴╴╴╴╴╴<text:s text:c="14"/>填表日期：　　年　　月　　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部門主管</text:p>
            <text:p text:style-name="P47">(簽章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事<text:s text:c="2"/>由</text:p>
          </table:table-cell>
          <table:table-cell table:style-name="TableCell53" table:number-columns-spanned="6">
            <text:list text:style-name="LFO16" text:continue-numbering="true">
              <text:list-item>
                <text:p text:style-name="P54">說明：</text:p>
              </text:list-item>
            </text:list>
            <text:p text:style-name="P55"/>
            <text:p text:style-name="P56"/>
            <text:p text:style-name="P57"/>
            <text:p text:style-name="P58">2.申請類別</text:p>
            <text:p text:style-name="P59">□<text:s/>FlipClass<text:s/>課程<text:tab/>(□ㄧ般<text:s/>□計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申請項目：</text:span><text:span text:style-name="T64">□</text:span><text:span text:style-name="T65">申請帳號</text:span><text:span text:style-name="T66"><text:s/></text:span><text:span text:style-name="T67">□</text:span><text:span text:style-name="T68">密碼重置</text:span><text:span text:style-name="T69"><text:s/></text:span><text:span text:style-name="T70">□</text:span><text:span text:style-name="T71">刪除帳號</text:span><text:span text:style-name="T72"><text:s/></text:span><text:span text:style-name="T73">□</text:span><text:span text:style-name="T74">存取</text:span><text:span text:style-name="T75">權限變更</text:span></text:p>
            <text:p text:style-name="P76"><text:span text:style-name="T77">□</text:span><text:span text:style-name="T78">其它資訊服務支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補充說明：</text:span><text:span text:style-name="T83">&lt;&lt;</text:span><text:span text:style-name="T84">請詳填以下申請資訊&gt;&gt;</text:span><text:s/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rows-spanned="2">
                  <text:p text:style-name="P93">名稱</text:p>
                </table:table-cell>
                <table:table-cell table:style-name="TableCell94" table:number-columns-spanned="4">
                  <text:p text:style-name="P95">中文：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covered-table-cell>
                  <text:p text:style-name="內文"/>
                </table:covered-table-cell>
                <table:table-cell table:style-name="TableCell97" table:number-columns-spanned="4">
                  <text:p text:style-name="P98"><text:span text:style-name="T99">英文代碼</text:span><text:span text:style-name="T100">(申請課程不必填寫)</text:span><text:span text:style-name="T101">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申請單位</text:span></text:p>
                </table:table-cell>
                <table:table-cell table:style-name="TableCell106" table:number-columns-spanned="2">
                  <text:p text:style-name="P107"/>
                </table:table-cell>
                <table:covered-table-cell/>
                <table:table-cell table:style-name="TableCell108">
                  <text:p text:style-name="P109"><text:s/>申請人E-mail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 table:number-rows-spanned="2">
                  <text:p text:style-name="P114">管理人</text:p>
                </table:table-cell>
                <table:table-cell table:style-name="TableCell115">
                  <text:p text:style-name="P116">系所/班級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姓名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covered-table-cell>
                  <text:p text:style-name="內文"/>
                </table:covered-table-cell>
                <table:table-cell table:style-name="TableCell124">
                  <text:p text:style-name="P125">聯絡電話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E-mail</text:p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成員</text:p>
                </table:table-cell>
                <table:table-cell table:style-name="TableCell135" table:number-columns-spanned="4">
                  <text:p text:style-name="P136">對象說明：</text:p>
                  <text:p text:style-name="P137">□ 自行匯入 <text:s/>□ 需協助匯入(需提供名單)</text:p>
                </table:table-cell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>使用期限</text:p>
                </table:table-cell>
                <table:table-cell table:style-name="TableCell141" table:number-columns-spanned="4">
                  <text:p text:style-name="P142">(YYYY/MM/DD)</text:p>
                </table:table-cell>
                <table:covered-table-cell/>
                <table:covered-table-cell/>
                <table:covered-table-cell/>
              </table:table-row>
            </table:table>
            <text:p text:style-name="P143">(1) 部門主管：一般、計畫、課程請交單位主管核章。</text:p>
            <text:p text:style-name="P144">(2) 申請計畫：請檢附可證明該計畫之文件。</text:p>
            <text:p text:style-name="P145"><text:span text:style-name="T146">(3) 使用期限：期限截止後，下一學期會進行網站刪除；若需延長使用期限，請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圖書暨資訊處</text:span><text:span text:style-name="T151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審核結果：□同意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承辦人簽章：</text:p>
          </table:table-cell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主管簽章：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預定完成日期：</text:p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</table:table>
      <text:p text:style-name="P167"><text:span text:style-name="T168">※</text:span><text:span text:style-name="T169">電子郵件帳號</text:span><text:span text:style-name="T170">之</text:span><text:span text:style-name="T171">申請及</text:span>密碼重置，請使用相關專用表單，不得使用本申請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DFKai-SB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DFKai-SB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DFKai-SB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Textbody" style:display-name="Text body" style:family="paragraph">
      <style:paragraph-properties style:vertical-align="baseline"/>
      <style:text-properties style:font-name-asian="DFKai-SB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DFKai-SB" style:font-name-asian="DFKai-SB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MingLiU" style:font-name-asian="MingLiU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DFKai-SB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ngLiU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STUST-ISPI-D-26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1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服務申請表</dc:title>
    <dc:description/>
    <dc:subject/>
    <meta:initial-creator>Jens Chen</meta:initial-creator>
    <dc:creator>黃國峰</dc:creator>
    <meta:creation-date>2026-07-23T08:26:00Z</meta:creation-date>
    <dc:date>2026-07-23T08:26:00Z</dc:date>
    <meta:print-date>2006-05-02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