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 style:master-page-name="">
      <style:table-properties style:width="17.145cm" fo:margin-left="-1.191cm" style:page-number="auto" table:align="left"/>
    </style:style>
    <style:style style:name="表格2.A" style:family="table-column">
      <style:table-column-properties style:column-width="0.935cm"/>
    </style:style>
    <style:style style:name="表格2.B" style:family="table-column">
      <style:table-column-properties style:column-width="1.579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0.191cm"/>
    </style:style>
    <style:style style:name="表格2.E" style:family="table-column">
      <style:table-column-properties style:column-width="2.665cm"/>
    </style:style>
    <style:style style:name="表格2.F" style:family="table-column">
      <style:table-column-properties style:column-width="0.205cm"/>
    </style:style>
    <style:style style:name="表格2.G" style:family="table-column">
      <style:table-column-properties style:column-width="1.704cm"/>
    </style:style>
    <style:style style:name="表格2.H" style:family="table-column">
      <style:table-column-properties style:column-width="0.63cm"/>
    </style:style>
    <style:style style:name="表格2.I" style:family="table-column">
      <style:table-column-properties style:column-width="0.64cm"/>
    </style:style>
    <style:style style:name="表格2.J" style:family="table-column">
      <style:table-column-properties style:column-width="2.215cm"/>
    </style:style>
    <style:style style:name="表格2.K" style:family="table-column">
      <style:table-column-properties style:column-width="3.209cm"/>
    </style:style>
    <style:style style:name="表格2.1" style:family="table-row">
      <style:table-row-properties style:min-row-height="0.413cm" style:use-optimal-row-height="false"/>
    </style:style>
    <style:style style:name="表格2.A1" style:family="table-cell">
      <style:table-cell-properties style:vertical-align="middle" fo:background-color="#e0e0e0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0.854cm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0.801cm" style:use-optimal-row-height="false"/>
    </style:style>
    <style:style style:name="表格2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H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J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A5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6" style:family="table-row">
      <style:table-row-properties style:min-row-height="2.231cm" style:use-optimal-row-height="false"/>
    </style:style>
    <style:style style:name="表格2.A6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7" style:family="table-row">
      <style:table-row-properties style:min-row-height="0.6cm" style:use-optimal-row-height="false"/>
    </style:style>
    <style:style style:name="表格2.A7" style:family="table-cell">
      <style:table-cell-properties style:vertical-align="middle" fo:background-color="#e0e0e0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>
        <style:background-image/>
      </style:table-cell-properties>
    </style:style>
    <style:style style:name="表格2.8" style:family="table-row">
      <style:table-row-properties style:min-row-height="0.635cm" style:use-optimal-row-height="false"/>
    </style:style>
    <style:style style:name="表格2.A8" style:family="table-cell">
      <style:table-cell-properties style:vertical-align="middle" fo:background-color="#f3f3f3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8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9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10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11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1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1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14" style:family="table-row">
      <style:table-row-properties style:min-row-height="2.838cm" fo:keep-together="always" style:use-optimal-row-height="false"/>
    </style:style>
    <style:style style:name="表格2.B14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15" style:family="table-row">
      <style:table-row-properties style:min-row-height="1.452cm" fo:keep-together="always" style:use-optimal-row-height="false"/>
    </style:style>
    <style:style style:name="表格2.B15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16" style:family="table-row">
      <style:table-row-properties style:min-row-height="0.737cm" style:use-optimal-row-height="false"/>
    </style:style>
    <style:style style:name="表格2.C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6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F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K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17" style:family="table-row">
      <style:table-row-properties style:min-row-height="0.99cm" style:use-optimal-row-height="false"/>
    </style:style>
    <style:style style:name="表格2.A17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18" style:family="table-row">
      <style:table-row-properties style:min-row-height="0.653cm" fo:keep-together="always" style:use-optimal-row-height="false"/>
    </style:style>
    <style:style style:name="表格2.G18" style:family="table-cell">
      <style:table-cell-properties style:vertical-align="middle" fo:background-color="#f3f3f3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表格2.19" style:family="table-row">
      <style:table-row-properties style:min-row-height="3.131cm" fo:keep-together="always" style:use-optimal-row-height="false"/>
    </style:style>
    <style:style style:name="表格2.A1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G19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color="#000000" loext:opacity="100%" fo:font-size="14pt" style:font-size-asian="14pt" style:font-name-complex="Arial" style:font-size-complex="14pt"/>
    </style:style>
    <style:style style:name="P3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margin-left="0cm" fo:margin-right="0.06cm" fo:text-align="justify" style:justify-single-word="false" fo:text-indent="0cm" style:auto-text-indent="false" style:snap-to-layout-gri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margin-left="1.097cm" fo:margin-right="0cm" fo:text-align="justify" style:justify-single-word="false" fo:text-indent="-1.09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097cm" fo:margin-right="0cm" fo:text-align="justify" style:justify-single-word="false" fo:orphans="0" fo:widows="0" fo:text-indent="-1.094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margin-left="1.318cm" fo:margin-right="0cm" fo:text-align="center" style:justify-single-word="false" fo:text-indent="-1.318cm" style:auto-text-indent="false" style:snap-to-layout-grid="false">
        <style:tab-stops/>
      </style:paragraph-properties>
      <style:text-properties fo:font-weight="bold" style:font-weight-asian="bold"/>
    </style:style>
    <style:style style:name="P12" style:family="paragraph" style:parent-style-name="Text_20_body">
      <style:paragraph-properties fo:margin-left="1.097cm" fo:margin-right="0cm" fo:text-align="justify" style:justify-single-word="false" fo:text-indent="-1.094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.393cm" fo:margin-right="0cm" fo:text-align="justify" style:justify-single-word="false" fo:text-indent="-0.3cm" style:auto-text-indent="false" style:snap-to-layout-grid="false">
        <style:tab-stops>
          <style:tab-stop style:position="10.08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.882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1.097cm" fo:margin-right="0cm" fo:text-align="end" style:justify-single-word="false" fo:text-indent="-1.094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1.097cm" fo:margin-right="0cm" fo:text-align="end" style:justify-single-word="false" fo:text-indent="-1.094cm" style:auto-text-indent="false" style:line-break="normal" style:snap-to-layout-grid="false">
        <style:tab-stops>
          <style:tab-stop style:position="11.21cm"/>
        </style:tab-stops>
      </style:paragraph-properties>
      <style:text-properties fo:font-size="10pt" officeooo:paragraph-rsid="000a5def" style:font-size-asian="10pt" style:font-size-complex="10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1.764cm" fo:margin-right="0cm" fo:text-indent="-1.764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Text_20_body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Text_20_body">
      <style:paragraph-properties style:snap-to-layout-grid="false">
        <style:tab-stops>
          <style:tab-stop style:position="-0.196cm"/>
        </style:tab-stops>
      </style:paragraph-properties>
    </style:style>
    <style:style style:name="P2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 style:master-page-name="MP0">
      <style:paragraph-properties fo:margin-left="1.268cm" fo:margin-right="0.06cm" fo:margin-top="0cm" fo:margin-bottom="0.318cm" style:contextual-spacing="false" fo:text-indent="-2.538cm" style:auto-text-indent="false" style:page-number="auto" fo:break-before="page" style:snap-to-layout-grid="false">
        <style:tab-stops/>
      </style:paragraph-properties>
    </style:style>
    <style:style style:name="P25" style:family="paragraph" style:parent-style-name="Text_20_body">
      <style:paragraph-properties fo:margin-left="0.088cm" fo:margin-right="0cm" fo:text-align="start" style:justify-single-word="false" fo:text-indent="0.004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393cm" fo:margin-right="0cm" fo:text-align="justify" style:justify-single-word="false" fo:text-indent="-0.3cm" style:auto-text-indent="false" style:snap-to-layout-grid="false">
        <style:tab-stops>
          <style:tab-stop style:position="10.084cm"/>
        </style:tab-stops>
      </style:paragraph-properties>
      <style:text-properties fo:font-size="10pt" officeooo:paragraph-rsid="000adfce" style:font-size-asian="10pt" style:font-size-complex="10pt"/>
    </style:style>
    <style:style style:name="P27" style:family="paragraph" style:parent-style-name="Text_20_body">
      <loext:graphic-properties draw:fill="none"/>
      <style:paragraph-properties fo:margin-left="0cm" fo:margin-right="0.101cm" fo:text-align="end" style:justify-single-word="false" fo:hyphenation-ladder-count="no-limit" fo:text-indent="0cm" style:auto-text-indent="false" fo:background-color="transparent" style:snap-to-layout-grid="false"/>
      <style:text-properties officeooo:paragraph-rsid="000adfce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fill="none"/>
      <style:paragraph-properties fo:margin-left="0cm" fo:margin-right="0.199cm" fo:margin-top="0.106cm" fo:margin-bottom="0cm" style:contextual-spacing="false" fo:line-height="100%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2.9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="none"/>
      <style:paragraph-properties fo:margin-left="0cm" fo:margin-right="0.199cm" fo:margin-top="0.106cm" fo:margin-bottom="0cm" style:contextual-spacing="false" fo:line-height="100%" fo:text-align="justify" style:justify-single-word="false" fo:hyphenation-ladder-count="no-limit" fo:text-indent="1.799cm" style:auto-text-indent="false" fo:background-color="transparent" style:snap-to-layout-grid="false">
        <style:tab-stops>
          <style:tab-stop style:position="2.18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799cm" style:auto-text-indent="false" fo:background-color="transparen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0pt" style:font-size-asian="10pt"/>
    </style:style>
    <style:style style:name="T3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4">紀錄編號：╴╴╴╴╴╴╴╴╴ <text:s text:c="2"/>填表日期：　　年　　月　　日星期（　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1">需求申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2">申請單位︰</text:p>
          </table:table-cell>
          <table:covered-table-cell/>
          <table:covered-table-cell/>
          <table:covered-table-cell/>
          <table:table-cell table:style-name="表格2.E2" table:number-columns-spanned="5" office:value-type="string">
            <text:p text:style-name="P15">申請人：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2" office:value-type="string">
            <text:p text:style-name="P12">聯絡電話： 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2">專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4" office:value-type="string">
            <text:p text:style-name="P8"><text:span text:style-name="預設段落字型"><text:span text:style-name="T5">專案類型：</text:span></text:span>□<text:span text:style-name="預設段落字型"><text:span text:style-name="T5">新增</text:span></text:span>□<text:span text:style-name="預設段落字型"><text:span text:style-name="T5">改版</text:span></text:span>□<text:span text:style-name="預設段落字型"><text:span text:style-name="T5">修改</text:span></text:span>□<text:span text:style-name="預設段落字型"><text:span text:style-name="T5">其他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9" office:value-type="string">
            <text:p text:style-name="P9"><text:span text:style-name="預設段落字型"><text:span text:style-name="T5">作業現況：</text:span></text:span>□<text:span text:style-name="預設段落字型"><text:span text:style-name="T2">新增作業 </text:span></text:span>□<text:span text:style-name="預設段落字型"><text:span text:style-name="T2">舊有人工作業</text:span></text:span>□<text:span text:style-name="預設段落字型"><text:span text:style-name="T2">已電腦化</text:span></text:span>□<text:span text:style-name="預設段落字型"><text:span text:style-name="T2">開發中需求變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" office:value-type="string">
            <text:p text:style-name="P13">期望上線日：　　年　　月　　日</text:p>
          </table:table-cell>
          <table:covered-table-cell/>
        </table:table-row>
        <table:table-row table:style-name="表格2.3">
          <table:table-cell table:style-name="表格2.A5" table:number-columns-spanned="11" office:value-type="string">
            <text:p text:style-name="P28"><text:span text:style-name="預設段落字型"><text:span text:style-name="T5">預期效益：</text:span></text:span><text:span text:style-name="預設段落字型"><text:span text:style-name="T2">使用年限：</text:span></text:span>□<text:span text:style-name="預設段落字型"><text:span text:style-name="T2">一年內 </text:span></text:span>□<text:span text:style-name="預設段落字型"><text:span text:style-name="T2">一至三年 </text:span></text:span>□<text:span text:style-name="預設段落字型"><text:span text:style-name="T2">三至五年 </text:span></text:span>□<text:span text:style-name="預設段落字型"><text:span text:style-name="T2">五年以上</text:span></text:span></text:p>
            <text:p text:style-name="P29"><text:span text:style-name="預設段落字型"><text:span text:style-name="T2">使用頻率 (作業週期)：</text:span></text:span><text:span text:style-name="預設段落字型"><text:span text:style-name="T3"> <text:s text:c="5"/></text:span></text:span><text:span text:style-name="預設段落字型"><text:span text:style-name="T2">人次/ </text:span></text:span>□<text:span text:style-name="預設段落字型"><text:span text:style-name="T2">日 </text:span></text:span>□<text:span text:style-name="預設段落字型"><text:span text:style-name="T2">月</text:span></text:span>□<text:span text:style-name="預設段落字型"><text:span text:style-name="T2">季 </text:span></text:span>□<text:span text:style-name="預設段落字型"><text:span text:style-name="T2">學期 或 </text:span></text:span>□<text:span text:style-name="預設段落字型"><text:span text:style-name="T2">年</text:span></text:span></text:p>
            <text:p text:style-name="P30"><text:span text:style-name="預設段落字型"><text:span text:style-name="T2">其他成效指標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1" office:value-type="string">
            <text:p text:style-name="P12">功能/流程描述：</text:p>
            <text:p text:style-name="P8">□<text:span text:style-name="預設段落字型"><text:span text:style-name="T5">詳細文案（共___頁） </text:span></text:span>□<text:span text:style-name="預設段落字型"><text:span text:style-name="T5">參考資料 <text:s text:c="2"/>附件資料共</text:span></text:span><text:span text:style-name="預設段落字型"><text:span text:style-name="T6"> <text:s text:c="8"/></text:span></text:span><text:span text:style-name="預設段落字型"><text:span text:style-name="T5">件</text:span></text:span></text:p>
            <text:p text:style-name="P12"/>
            <text:p text:style-name="P17"/>
            <text:p text:style-name="P18">主管審查： <text:s text:c="14"/>民國 <text:s text:c="2"/>　年　　月　　日核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1" office:value-type="string">
            <text:p text:style-name="P27"><text:span text:style-name="預設段落字型"><text:span text:style-name="T7"><text:s text:c="15"/>需求申請回覆說明 <text:s text:c="8"/></text:span></text:span><text:span text:style-name="預設段落字型"><text:span text:style-name="T5">收件日期： <text:s text:c="3"/>年　　月　　日（ <text:s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6" office:value-type="string">
            <text:p text:style-name="P19">功能細項描述</text:p>
          </table:table-cell>
          <table:table-cell table:style-name="表格2.B8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9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10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1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1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1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8" office:value-type="string">
            <text:p text:style-name="P19">評<text:line-break/>估<text:line-break/>結<text:line-break/>果</text:p>
          </table:table-cell>
          <table:table-cell table:style-name="表格2.B14" table:number-columns-spanned="10" office:value-type="string">
            <text:p text:style-name="P10">□<text:span text:style-name="預設段落字型"><text:span text:style-name="T5">自行開發，可於期望時限內完成</text:span></text:span></text:p>
            <text:p text:style-name="P10">□<text:span text:style-name="預設段落字型"><text:span text:style-name="T5">自行開發，無法於期望時限內完成，原因：___________________________</text:span></text:span></text:p>
            <text:p text:style-name="P10">□<text:span text:style-name="預設段落字型"><text:span text:style-name="T5">尋求______________________協助，原因：___________________________</text:span></text:span></text:p>
            <text:p text:style-name="P22">□<text:span text:style-name="預設段落字型"><text:span text:style-name="T5">不建議執行，理由 _______________________________________</text:span></text:span></text:p>
            <text:p text:style-name="P21">可能影響範圍：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8" office:value-type="string">
            <text:p text:style-name="P19">配合<text:line-break/>事項</text:p>
          </table:table-cell>
          <table:table-cell table:style-name="表格2.B15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8" table:number-columns-spanned="2" office:value-type="string">
            <text:p text:style-name="P19">預估工時</text:p>
          </table:table-cell>
          <table:covered-table-cell/>
          <table:table-cell table:style-name="表格2.C16" office:value-type="string">
            <text:p text:style-name="P15"><text:s text:c="13"/>人時</text:p>
          </table:table-cell>
          <table:table-cell table:style-name="表格2.D16" table:number-columns-spanned="2" office:value-type="string">
            <text:p text:style-name="P19">預計交付測試日</text:p>
          </table:table-cell>
          <table:covered-table-cell/>
          <table:table-cell table:style-name="表格2.F16" table:number-columns-spanned="3" office:value-type="string">
            <text:p text:style-name="P16">/ <text:s text:c="3"/>/</text:p>
          </table:table-cell>
          <table:covered-table-cell/>
          <table:covered-table-cell/>
          <table:table-cell table:style-name="表格2.D16" table:number-columns-spanned="2" office:value-type="string">
            <text:p text:style-name="P19">預計上線日期</text:p>
          </table:table-cell>
          <table:covered-table-cell/>
          <table:table-cell table:style-name="表格2.K16" office:value-type="string">
            <text:p text:style-name="P15"><text:s text:c="6"/>/ <text:s text:c="3"/>/ <text:s text:c="2"/></text:p>
          </table:table-cell>
        </table:table-row>
        <table:table-row table:style-name="表格2.17">
          <table:table-cell table:style-name="表格2.A17" table:number-columns-spanned="11" office:value-type="string">
            <text:p text:style-name="P15">系統上線及緊急復原計畫表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8" table:number-columns-spanned="6" office:value-type="string">
            <text:p text:style-name="P5">承辦單位簽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5" office:value-type="string">
            <text:p text:style-name="P5">原申請單位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6" office:value-type="string">
            <text:p text:style-name="P21">評估人/日期：</text:p>
            <text:p text:style-name="P21"/>
            <text:p text:style-name="P21">組長：_______________________</text:p>
            <text:p text:style-name="P21"/>
            <text:p text:style-name="P21">圖資長：____________________</text:p>
            <text:p text:style-name="P7">□ <text:span text:style-name="預設段落字型"><text:span text:style-name="T5">如擬 </text:span></text:span>□ <text:span text:style-name="預設段落字型"><text:span text:style-name="T5">其他意見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9" table:number-columns-spanned="5" office:value-type="string">
            <text:p text:style-name="P14">申請人： <text:s text:c="18"/></text:p>
            <text:p text:style-name="P14"/>
            <text:p text:style-name="P14"/>
            <text:p text:style-name="P26">主管： <text:s text:c="18"/></text:p>
            <text:p text:style-name="P26"><text:span text:style-name="T8">如無法於期望時限內完成　　 </text:span></text:p>
            <text:p text:style-name="P25">□ <text:span text:style-name="預設段落字型"><text:span text:style-name="T8">同意延後 </text:span></text:span>□ <text:span text:style-name="預設段落字型"><text:span text:style-name="T8">撤回需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line-height="100%" fo:hyphenation-ladder-count="no-limit" style:vertical-align="auto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字元_20_字元" style:display-name="字元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  <style:text-properties fo:color="#000000" loext:opacity="100%" fo:font-size="14pt" style:font-size-asian="14pt" style:font-name-complex="Arial" style:font-size-complex="14pt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4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系統需求申請與回覆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2">文件編號</text:p>
            </table:table-cell>
            <table:table-cell table:style-name="表格1.B2" office:value-type="string">
              <text:p text:style-name="MP3"><text:span text:style-name="預設段落字型"><text:span text:style-name="MT1">STUST-ISPI-D-32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4">1.1</text:p>
            </table:table-cell>
          </table:table-row>
        </table:table>
        <text:p text:style-name="Header"/>
      </style:header>
      <style:footer>
        <text:p text:style-name="MP5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系統需求申請與回覆單</dc:title>
    <dc:description/>
    <dc:subject/>
    <meta:initial-creator>Jens Chen</meta:initial-creator>
    <meta:creation-date>2024-07-03T00:36:00Z</meta:creation-date>
    <dc:date>2025-08-06T10:55:55.094000000</dc:date>
    <meta:print-date>2008-10-02T06:26:00Z</meta:print-date>
    <meta:editing-cycles>6</meta:editing-cycles>
    <meta:editing-duration>PT12M48S</meta:editing-duration>
    <meta:document-statistic meta:table-count="2" meta:image-count="0" meta:object-count="0" meta:page-count="1" meta:paragraph-count="49" meta:word-count="427" meta:character-count="813" meta:non-whitespace-character-count="627"/>
    <meta:template xlink:type="simple" xlink:actuate="onRequest" xlink:title="" xlink:href="Normal.dotm"/>
  </office:meta>
</office:document-meta>
</file>