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  <style:font-face style:name="華康儷細黑" svg:font-family="華康儷細黑" style:font-family-generic="modern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81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7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3.4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6" style:family="table-row">
      <style:table-row-properties style:min-row-height="0.924cm" fo:keep-together="always"/>
    </style:style>
    <style:style style:name="表格1.A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9" style:family="table-row">
      <style:table-row-properties style:min-row-height="3.29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23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dotted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0.5pt solid #000000" style:writing-mode="lr-tb"/>
    </style:style>
    <style:style style:name="表格1.13" style:family="table-row">
      <style:table-row-properties style:min-row-height="0.96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5" style:family="table-row">
      <style:table-row-properties style:min-row-height="1.095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882cm" fo:text-indent="0.995cm" style:auto-text-indent="false"/>
      <style:text-properties fo:font-size="20pt" style:font-name-asian="華康儷細黑" style:font-size-asian="20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305cm" style:auto-text-indent="false"/>
    </style:style>
    <style:style style:name="P4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46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line-height="0.564cm" fo:text-align="justify" style:justify-single-word="false">
        <style:tab-stops>
          <style:tab-stop style:position="6.985cm"/>
          <style:tab-stop style:position="13.97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華康儷細黑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華康儷細黑" style:font-size-asian="14pt"/>
    </style:style>
    <style:style style:name="P9" style:family="paragraph" style:parent-style-name="Standard">
      <style:paragraph-properties fo:margin-left="0.266cm" fo:margin-right="0cm" fo:line-height="0.706cm" fo:text-align="center" style:justify-single-word="false" fo:text-indent="0.988cm" style:auto-text-indent="false" style:snap-to-layout-grid="false"/>
      <style:text-properties fo:font-size="14pt" style:font-name-asian="華康儷細黑" style:font-size-asian="14pt"/>
    </style:style>
    <style:style style:name="P10" style:family="paragraph" style:parent-style-name="Standard">
      <style:paragraph-properties fo:margin-left="-0.046cm" fo:margin-right="0cm" fo:line-height="0.706cm" fo:text-align="center" style:justify-single-word="false" fo:text-indent="0cm" style:auto-text-indent="false"/>
      <style:text-properties fo:font-size="14pt" style:font-name-asian="華康儷細黑" style:font-size-asian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華康儷細黑" style:font-size-asian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font-size="14pt" style:font-name-asian="華康儷細黑" style:font-size-asian="14pt"/>
    </style:style>
    <style:style style:name="P13" style:family="paragraph" style:parent-style-name="Standard">
      <style:paragraph-properties fo:margin-left="0.266cm" fo:margin-right="0cm" fo:line-height="0.706cm" fo:text-align="justify" style:justify-single-word="false" fo:text-indent="0cm" style:auto-text-indent="false" style:snap-to-layout-grid="false"/>
      <style:text-properties fo:font-size="14pt" style:font-name-asian="華康儷細黑" style:font-size-asian="14pt"/>
    </style:style>
    <style:style style:name="P14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font-size="14pt" style:font-name-asian="華康儷細黑" style:font-size-asian="14pt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4pt" style:font-name-asian="華康儷細黑" style:font-size-asian="14pt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2.7cm"/>
        </style:tab-stops>
      </style:paragraph-properties>
      <style:text-properties fo:font-size="14pt" style:font-name-asian="華康儷細黑" style:font-size-asian="14pt"/>
    </style:style>
    <style:style style:name="P17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6.985cm"/>
          <style:tab-stop style:position="12.7cm"/>
        </style:tab-stops>
      </style:paragraph-properties>
      <style:text-properties fo:font-size="14pt" style:font-name-asian="華康儷細黑" style:font-size-asian="14pt"/>
    </style:style>
    <style:style style:name="P18" style:family="paragraph" style:parent-style-name="Standard">
      <style:paragraph-properties fo:line-height="0.494cm" fo:text-align="justify" style:justify-single-word="false">
        <style:tab-stops>
          <style:tab-stop style:position="6.985cm"/>
          <style:tab-stop style:position="12.7cm"/>
        </style:tab-stops>
      </style:paragraph-properties>
      <style:text-properties fo:font-size="14pt" style:font-name-asian="華康儷細黑" style:font-size-asian="14pt"/>
    </style:style>
    <style:style style:name="P19" style:family="paragraph" style:parent-style-name="Standard">
      <style:paragraph-properties fo:line-height="0.564cm" fo:text-align="justify" style:justify-single-word="false"/>
      <style:text-properties fo:font-size="14pt" style:font-name-asian="華康儷細黑" style:font-size-asian="14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4pt" style:font-name-asian="華康儷細黑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1.221cm" style:auto-text-indent="false" style:snap-to-layout-grid="false"/>
      <style:text-properties fo:font-size="14pt" style:font-name-asian="華康儷細黑" style:font-size-asian="14pt" style:font-size-complex="14pt"/>
    </style:style>
    <style:style style:name="P22" style:family="paragraph" style:parent-style-name="Standard">
      <style:paragraph-properties fo:margin-left="0.266cm" fo:margin-right="0cm" fo:line-height="0.706cm" fo:text-align="justify" style:justify-single-word="false" fo:text-indent="0cm" style:auto-text-indent="false" style:snap-to-layout-grid="false"/>
      <style:text-properties fo:font-size="14pt" style:font-name-asian="華康儷細黑" style:font-size-asian="14pt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-asian="華康儷細黑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-asian="華康儷細黑"/>
    </style:style>
    <style:style style:name="P25" style:family="paragraph" style:parent-style-name="Standard">
      <style:paragraph-properties fo:margin-left="0.564cm" fo:margin-right="0cm" fo:line-height="0.529cm" fo:text-align="justify" style:justify-single-word="false" fo:text-indent="-0.293cm" style:auto-text-indent="false"/>
      <style:text-properties style:font-name-asian="華康儷細黑" style:font-name-complex="Arial"/>
    </style:style>
    <style:style style:name="P26" style:family="paragraph" style:parent-style-name="Standard">
      <style:paragraph-properties fo:margin-left="0.564cm" fo:margin-right="0cm" fo:line-height="0.529cm" fo:text-align="justify" style:justify-single-word="false" fo:text-indent="-0.293cm" style:auto-text-indent="false"/>
    </style:style>
    <style:style style:name="P27" style:family="paragraph" style:parent-style-name="Standard">
      <style:paragraph-properties fo:line-height="0.564cm" fo:text-align="justify" style:justify-single-word="false">
        <style:tab-stops>
          <style:tab-stop style:position="6.985cm"/>
          <style:tab-stop style:position="13.97cm"/>
        </style:tab-stops>
      </style:paragraph-properties>
    </style:style>
    <style:style style:name="P28" style:family="paragraph" style:parent-style-name="Standard">
      <style:paragraph-properties fo:text-align="end" style:justify-single-word="false"/>
      <style:text-properties style:font-name="新細明體" fo:font-size="8pt" style:font-size-asian="8pt" style:font-name-complex="新細明體" style:font-size-complex="8pt"/>
    </style:style>
    <style:style style:name="P29" style:family="paragraph" style:parent-style-name="Standard">
      <style:paragraph-properties fo:margin-left="0.564cm" fo:margin-right="0cm" fo:line-height="0.529cm" fo:text-align="justify" style:justify-single-word="false" fo:text-indent="-0.293cm" style:auto-text-indent="false"/>
      <style:text-properties style:font-name-asian="華康儷細黑"/>
    </style:style>
    <style:style style:name="P30" style:family="paragraph" style:parent-style-name="Standard">
      <style:paragraph-properties fo:margin-left="0.564cm" fo:margin-right="0cm" fo:line-height="0.529cm" fo:text-align="justify" style:justify-single-word="false" fo:text-indent="-0.293cm" style:auto-text-indent="false"/>
      <style:text-properties style:font-name-asian="華康儷細黑" style:font-name-complex="Arial"/>
    </style:style>
    <style:style style:name="P31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font-size="14pt" style:font-name-asian="華康儷細黑" style:font-size-asian="14pt"/>
    </style:style>
    <style:style style:name="P32" style:family="paragraph" style:parent-style-name="Heading_20_2">
      <style:text-properties style:font-name="Times New Roman" style:font-name-asian="華康儷細黑" style:font-name-complex="Times New Roman"/>
    </style:style>
    <style:style style:name="T1" style:family="text">
      <style:text-properties style:font-name-asian="華康儷細黑"/>
    </style:style>
    <style:style style:name="T2" style:family="text">
      <style:text-properties style:font-name-asian="華康儷細黑" style:font-name-complex="Arial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name-asian="華康儷細黑" style:font-size-asian="14pt"/>
    </style:style>
    <style:style style:name="T6" style:family="text">
      <style:text-properties fo:font-size="14pt" style:font-name-asian="華康儷細黑" style:font-size-asian="14pt" style:font-name-complex="Arial" style:font-size-complex="10pt"/>
    </style:style>
    <style:style style:name="T7" style:family="text">
      <style:text-properties fo:font-size="14pt" style:font-name-asian="華康儷細黑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name-complex="Times New Roman" style:font-size-complex="10pt"/>
    </style:style>
    <style:style style:name="T10" style:family="text">
      <style:text-properties fo:font-size="16pt" style:font-name-asian="華康儷細黑" style:font-size-asian="16pt"/>
    </style:style>
    <style:style style:name="T11" style:family="text">
      <style:text-properties style:font-name="華康儷細黑" fo:font-size="16pt" style:font-name-asian="華康儷細黑" style:font-size-asian="16pt" style:font-name-complex="華康儷細黑"/>
    </style:style>
    <style:style style:name="T12" style:family="text">
      <style:text-properties style:font-name="華康儷細黑" style:font-name-complex="華康儷細黑"/>
    </style:style>
    <style:style style:name="T13" style:family="text">
      <style:text-properties style:font-name="華康儷細黑" style:font-name-asian="華康儷細黑" style:font-name-complex="華康儷細黑"/>
    </style:style>
    <style:style style:name="T14" style:family="text">
      <style:text-properties style:font-name="華康儷細黑" fo:font-size="14pt" style:font-name-asian="華康儷細黑" style:font-size-asian="14pt" style:font-name-complex="華康儷細黑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臺科技大學圖資處 <text:span text:style-name="T4">研究小間</text:span>預約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申請人<text:span text:style-name="T5"/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7">申請日期<text:span text:style-name="T5"/></text:p>
          </table:table-cell>
          <table:table-cell table:style-name="表格1.A1" table:number-columns-spanned="3" office:value-type="string">
            <text:p text:style-name="P2"><text:span text:style-name="T8"><text:s text:c="6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學／證號<text:span text:style-name="T5"/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聯絡電話<text:span text:style-name="T5"/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系所別<text:span text:style-name="T5"/>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E-Mail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身分<text:span text:style-name="T5"/></text:p>
          </table:table-cell>
          <table:covered-table-cell/>
          <table:table-cell table:style-name="表格1.A1" table:number-columns-spanned="7" office:value-type="string">
            <text:p text:style-name="P3"><text:span text:style-name="T11">□</text:span><text:span text:style-name="T6">國際交換師資</text:span><text:span text:style-name="T8"> <text:s/></text:span><text:span text:style-name="T10">□</text:span><text:span text:style-name="T6">專任教師</text:span><text:span text:style-name="T9"> </text:span><text:span text:style-name="T8"><text:s/></text:span><text:span text:style-name="T10">□</text:span><text:span text:style-name="T6">兼任教師</text:span><text:span text:style-name="T9"> <text:s/></text:span><text:span text:style-name="T10">□</text:span><text:span text:style-name="T5">職員</text:span></text:p>
            <text:p text:style-name="P3"><text:span text:style-name="T11">□</text:span><text:span text:style-name="T5">博士班研究生</text:span><text:span text:style-name="T8"> <text:s/></text:span><text:span text:style-name="T10">□</text:span><text:span text:style-name="T5">碩士班二年級（含）以上</text:span><text:span text:style-name="T8"> <text:s/></text:span><text:span text:style-name="T10">□</text:span><text:span text:style-name="T5">碩士班一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6"><text:span text:style-name="T12">※</text:span>研究生須填寫以下欄位，並繳交研究計劃摘要（至少2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研究主題<text:span text:style-name="T5"/>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指導老師<text:span text:style-name="T5"/>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4">注意事項：</text:p>
            <text:p text:style-name="P29">1.請遵守本處入館閱覽相關規定，並配合本處開放時間使用。</text:p>
            <text:p text:style-name="P26"><text:span text:style-name="T1">2.</text:span><text:span text:style-name="T2">研究小間內嚴禁吸煙、飲食或不當使用超負電荷之插座，並不得張貼、遮掩玻璃及其他不當行為；並請保持安靜，維持整潔。</text:span></text:p>
            <text:p text:style-name="P25">3.借期每次以十五日為限，若無人預約，必要時得酌予延長，惟延長時間不得超過原借期。</text:p>
            <text:p text:style-name="P25">4.其他相關規定詳如附件：本館研究小間管理辦法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8"><text:span text:style-name="T12">※</text:span>以下由工作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使用日期<text:span text:style-name="T5"/></text:p>
          </table:table-cell>
          <table:covered-table-cell/>
          <table:table-cell table:style-name="表格1.A1" table:number-columns-spanned="5" office:value-type="string">
            <text:p text:style-name="P4"><text:span text:style-name="T5">自</text:span><text:span text:style-name="T8"> <text:s text:c="3"/></text:span><text:span text:style-name="T5">年</text:span><text:span text:style-name="T8"> <text:s text:c="2"/></text:span><text:span text:style-name="T5">月</text:span><text:span text:style-name="T8"> <text:s text:c="2"/></text:span><text:span text:style-name="T5">日至</text:span><text:span text:style-name="T8"> <text:s text:c="3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核可<text:span text:style-name="T7"/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3">
          <table:table-cell table:style-name="表格1.A1" table:number-columns-spanned="2" office:value-type="string">
            <text:p text:style-name="P7">研究小間分配<text:span text:style-name="T5"/></text:p>
          </table:table-cell>
          <table:covered-table-cell/>
          <table:table-cell table:style-name="表格1.A1" table:number-columns-spanned="2" office:value-type="string">
            <text:h text:style-name="P32" text:outline-level="2">10樓</text:h>
          </table:table-cell>
          <table:covered-table-cell/>
          <table:table-cell table:style-name="表格1.A1" table:number-columns-spanned="5" office:value-type="string">
            <text:p text:style-name="P14">E10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9" office:value-type="string">
            <text:p text:style-name="P6"><text:span text:style-name="T13">※</text:span><text:span text:style-name="T1">申請續借核可欄（申請人提出續借意願日期：</text:span><text:span text:style-name="T3"> <text:s text:c="7"/></text:span><text:span text:style-name="T1">櫃台經手人：</text:span><text:span text:style-name="T3"> <text:s text:c="6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7">使用日期<text:span text:style-name="T5"/></text:p>
          </table:table-cell>
          <table:covered-table-cell/>
          <table:table-cell table:style-name="表格1.A1" table:number-columns-spanned="5" office:value-type="string">
            <text:p text:style-name="P4"><text:span text:style-name="T5">自</text:span><text:span text:style-name="T8"> <text:s text:c="3"/></text:span><text:span text:style-name="T5">年</text:span><text:span text:style-name="T8"> <text:s text:c="2"/></text:span><text:span text:style-name="T5">月</text:span><text:span text:style-name="T8"> <text:s text:c="2"/></text:span><text:span text:style-name="T5">日至</text:span><text:span text:style-name="T8"> <text:s text:c="3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核可<text:span text:style-name="T7"/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3">
          <table:table-cell table:style-name="表格1.A1" table:number-columns-spanned="2" office:value-type="string">
            <text:p text:style-name="P15">研究小間分配</text:p>
          </table:table-cell>
          <table:covered-table-cell/>
          <table:table-cell table:style-name="表格1.A1" table:number-columns-spanned="2" office:value-type="string">
            <text:h text:style-name="P32" text:outline-level="2">10樓</text:h>
          </table:table-cell>
          <table:covered-table-cell/>
          <table:table-cell table:style-name="表格1.A1" table:number-columns-spanned="5" office:value-type="string">
            <text:p text:style-name="P14">E10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4" table:number-columns-spanned="9" office:value-type="string">
            <text:p text:style-name="P27"><text:span text:style-name="T14">※</text:span><text:span text:style-name="T5">教職員工因公務或教學研究需長期使用者，須經核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15">理由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5"><text:span text:style-name="T5">使用期限至</text:span><text:span text:style-name="T8"> <text:s text:c="3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核可<text:span text:style-name="T1"/></text:p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4" table:number-columns-spanned="9" office:value-type="string">
            <text:p text:style-name="P19"><text:span text:style-name="T12">※</text:span>歸還研究小間檢查及違規記錄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日期<text:span text:style-name="T5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經手人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5">
          <table:table-cell table:style-name="表格1.A1" office:value-type="string">
            <text:p text:style-name="P7">日期<text:span text:style-name="T5"/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經手人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  <style:font-face style:name="華康儷細黑" svg:font-family="華康儷細黑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L01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台科技大學圖書館討論室申請表</dc:title>
    <dc:subject/>
    <meta:keyword/>
    <dc:description/>
    <meta:initial-creator>Lab</meta:initial-creator>
    <meta:creation-date>2007-03-16T11:00:00</meta:creation-date>
    <dc:date>2025-08-25T11:10:29.509000000</dc:date>
    <meta:print-date>2013-11-27T17:27:00</meta:print-date>
    <meta:editing-cycles>16</meta:editing-cycles>
    <meta:editing-duration>PT47M16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43" meta:word-count="426" meta:character-count="536" meta:non-whitespace-character-count="446"/>
  </office:meta>
</office:document-meta>
</file>